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8944in"/>
    </style:style>
    <style:style style:name="TableColumn4" style:family="table-column">
      <style:table-column-properties style:column-width="1.4618in"/>
    </style:style>
    <style:style style:name="TableColumn5" style:family="table-column">
      <style:table-column-properties style:column-width="0.0763in"/>
    </style:style>
    <style:style style:name="TableColumn6" style:family="table-column">
      <style:table-column-properties style:column-width="2.4326in"/>
    </style:style>
    <style:style style:name="TableColumn7" style:family="table-column">
      <style:table-column-properties style:column-width="2.4333in"/>
    </style:style>
    <style:style style:name="TableColumn8" style:family="table-column">
      <style:table-column-properties style:column-width="2.4708in"/>
    </style:style>
    <style:style style:name="Table2" style:family="table">
      <style:table-properties style:width="9.7694in" fo:margin-left="0in" table:align="left"/>
    </style:style>
    <style:style style:name="TableRow9" style:family="table-row">
      <style:table-row-properties style:min-row-height="0.491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0.6173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row-height="0.4722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" style:family="table-row">
      <style:table-row-properties style:row-height="0.4722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row-height="0.4722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row-height="0.4722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row-height="0.4722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row-height="0.4722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543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margin-top="0.125in" fo:text-indent="0.5833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end" fo:margin-top="0.125in" fo:text-indent="0.5in"/>
    </style:style>
    <style:style style:name="T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實踐大學 <text:s text:c="12"/>研究所第 <text:s text:c="3"/>學年度 <text:s text:c="4"/>學期碩士學位考試擬聘考試委員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研<text:s text:c="2"/>究<text:s text:c="2"/>生<text:s text:c="2"/>姓<text:s text:c="2"/>名</text:p>
          </table:table-cell>
          <table:covered-table-cell/>
          <table:covered-table-cell/>
          <table:table-cell table:style-name="TableCell12">
            <text:p text:style-name="P13"/>
          </table:table-cell>
          <table:table-cell table:style-name="TableCell14">
            <text:p text:style-name="P15">學<text:s text:c="10"/>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論文題目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擬聘考試委員名單</text:p>
          </table:table-cell>
          <table:covered-table-cell/>
          <table:table-cell table:style-name="TableCell26" table:number-columns-spanned="4">
            <text:p text:style-name="P27">背<text:s text:c="2"/>景<text:s text:c="2"/>資<text:s text:c="2"/>料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備註</text:p>
          </table:table-cell>
          <table:table-cell table:style-name="TableCell61" table:number-columns-spanned="5">
            <text:p text:style-name="P62">1、擬聘考試委員三至五位(含指導教授),其中校外委員須有三分之一(含)以上。</text:p>
            <text:p text:style-name="P63">2、考試時由考試委員互推一人為學位考試主持人，但指導教授不得擔任主持人。</text:p>
          </table:table-cell>
          <table:covered-table-cell/>
          <table:covered-table-cell/>
          <table:covered-table-cell/>
          <table:covered-table-cell/>
        </table:table-row>
      </table:table>
      <text:p text:style-name="P64"><text:span text:style-name="T65">指導教授簽章：</text:span><text:span text:style-name="T66"><text:s text:c="29"/></text:span><text:span text:style-name="T67">研究所所長簽章：</text:span></text:p>
      <text:p text:style-name="P68"><text:span text:style-name="T69"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1in" fo:margin-bottom="0.709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             研究所第    學年度     學期碩士學位考試論文考試擬聘考試委員名單</dc:title>
    <dc:description/>
    <dc:subject/>
    <meta:initial-creator>USER</meta:initial-creator>
    <dc:creator>Otaru</dc:creator>
    <meta:creation-date>2020-03-30T09:41:00Z</meta:creation-date>
    <dc:date>2020-03-30T09:41:00Z</dc:date>
    <meta:print-date>2003-03-10T03:37:00Z</meta:print-date>
    <meta:template xlink:href="Normal.dotm" xlink:type="simple"/>
    <meta:editing-cycles>2</meta:editing-cycles>
    <meta:editing-duration>PT0S</meta:editing-duration>
    <meta:user-defined meta:name="_EmailSubject">研究生學位考試的表格</meta:user-defined>
    <meta:user-defined meta:name="_AuthorEmail">twy@mail.usc.edu.tw</meta:user-defined>
    <meta:user-defined meta:name="_AuthorEmailDisplayName">twy</meta:user-defined>
    <meta:user-defined meta:name="_ReviewingToolsShownOnce"/>
    <meta:document-statistic meta:page-count="1" meta:paragraph-count="1" meta:word-count="39" meta:character-count="264" meta:row-count="1" meta:non-whitespace-character-count="226"/>
  </office:meta>
</office:document-meta>
</file>