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size-complex="14pt"/>
    </style:style>
    <style:style style:name="P6" style:parent-style-name="內文" style:family="paragraph">
      <style:paragraph-properties fo:text-align="center" fo:margin-bottom="0.125in" style:line-height-at-least="0in"/>
      <style:text-properties style:font-size-complex="14pt"/>
    </style:style>
    <style:style style:name="P7" style:parent-style-name="內文" style:family="paragraph">
      <style:paragraph-properties style:line-height-at-least="0in"/>
      <style:text-properties fo:font-size="10.5pt" style:font-size-asian="10.5pt" style:font-size-complex="14pt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8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2.125in" style:use-optimal-column-width="false"/>
    </style:style>
    <style:style style:name="Table8" style:family="table">
      <style:table-properties style:width="6in" fo:margin-left="-0.1055in" table:align="left"/>
    </style:style>
    <style:style style:name="TableRow15" style:family="table-row">
      <style:table-row-properties style:min-row-height="0.3125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fo:font-size="10.5pt" style:font-size-asian="10.5pt" style:font-size-complex="14pt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fo:font-size="10.5pt" style:font-size-asian="10.5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fo:font-size="10.5pt" style:font-size-asian="10.5pt" style:font-size-complex="14pt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fo:font-size="10.5pt" style:font-size-asian="10.5pt" style:font-size-complex="14pt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fo:font-size="10.5pt" style:font-size-asian="10.5pt" style:font-size-complex="14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fo:font-size="10.5pt" style:font-size-asian="10.5pt" style:font-size-complex="14pt"/>
    </style:style>
    <style:style style:name="TableRow28" style:family="table-row">
      <style:table-row-properties style:min-row-height="0.3125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fo:font-size="10.5pt" style:font-size-asian="10.5pt" style:font-size-complex="14pt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fo:font-size="10.5pt" style:font-size-asian="10.5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fo:font-size="10.5pt" style:font-size-asian="10.5pt" style:font-size-complex="14pt"/>
    </style:style>
    <style:style style:name="TableCell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fo:font-size="10.5pt" style:font-size-asian="10.5pt" style:font-size-complex="14pt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fo:font-size="10.5pt" style:font-size-asian="10.5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fo:font-size="10.5pt" style:font-size-asian="10.5pt" style:font-size-complex="14pt"/>
    </style:style>
    <style:style style:name="P41" style:parent-style-name="內文" style:family="paragraph">
      <style:paragraph-properties style:line-height-at-least="0in"/>
      <style:text-properties style:font-size-complex="14pt"/>
    </style:style>
    <style:style style:name="TableColumn43" style:family="table-column">
      <style:table-column-properties style:column-width="1.1145in"/>
    </style:style>
    <style:style style:name="TableColumn44" style:family="table-column">
      <style:table-column-properties style:column-width="3.4423in"/>
    </style:style>
    <style:style style:name="TableColumn45" style:family="table-column">
      <style:table-column-properties style:column-width="0.9569in"/>
    </style:style>
    <style:style style:name="TableColumn46" style:family="table-column">
      <style:table-column-properties style:column-width="0.9354in"/>
    </style:style>
    <style:style style:name="Table42" style:family="table">
      <style:table-properties style:width="6.4493in" style:rel-width="111.94%" fo:margin-left="-0.3in" table:align="left"/>
    </style:style>
    <style:style style:name="TableRow47" style:family="table-row">
      <style:table-row-properties style:min-row-height="0.186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0.5pt" style:font-size-asian="10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0.5pt" style:font-size-asian="10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0.5pt" style:font-size-asian="10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0.5pt" style:font-size-asian="10.5pt"/>
    </style:style>
    <style:style style:name="TableRow56" style:family="table-row">
      <style:table-row-properties style:min-row-height="1.020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Row65" style:family="table-row">
      <style:table-row-properties style:min-row-height="1.020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Row74" style:family="table-row">
      <style:table-row-properties style:min-row-height="1.020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Row83" style:family="table-row">
      <style:table-row-properties style:min-row-height="1.020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Row92" style:family="table-row">
      <style:table-row-properties style:min-row-height="1.020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Row101" style:family="table-row">
      <style:table-row-properties style:min-row-height="1.020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Row110" style:family="table-row">
      <style:table-row-properties style:min-row-height="1.020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fo:font-size="10.5pt" style:font-size-asian="10.5pt" style:font-size-complex="10pt"/>
    </style:style>
    <style:style style:name="TableRow119" style:family="table-row">
      <style:table-row-properties style:min-row-height="0.243in" fo:keep-together="always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1" style:parent-style-name="內文" style:list-style-name="LFO2" style:family="paragraph">
      <style:paragraph-properties fo:text-align="justify" style:line-height-at-least="0in"/>
      <style:text-properties fo:font-size="10.5pt" style:font-size-asian="10.5pt" style:font-size-complex="14pt"/>
    </style:style>
    <style:style style:name="P122" style:parent-style-name="內文" style:list-style-name="LFO2" style:family="paragraph">
      <style:paragraph-properties fo:text-align="justify" style:line-height-at-least="0in"/>
    </style:style>
    <style:style style:name="T123" style:parent-style-name="預設段落字型" style:family="text">
      <style:text-properties fo:font-size="10.5pt" style:font-size-asian="10.5pt" style:font-size-complex="14pt"/>
    </style:style>
  </office:automatic-styles>
  <office:body>
    <office:text text:use-soft-page-breaks="true">
      <text:p text:style-name="P1">實踐大學媒體傳達設計學系碩士班</text:p>
      <text:p text:style-name="P6">碩士創作論文指導紀錄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研究生姓名</text:p>
          </table:table-cell>
          <table:table-cell table:style-name="TableCell18">
            <text:p text:style-name="P19">：</text:p>
          </table:table-cell>
          <table:table-cell table:style-name="TableCell20">
            <text:p text:style-name="P21"/>
          </table:table-cell>
          <table:table-cell table:style-name="TableCell22">
            <text:p text:style-name="P23">組別</text:p>
          </table:table-cell>
          <table:table-cell table:style-name="TableCell24">
            <text:p text:style-name="P25">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>：</text:p>
          </table:table-cell>
          <table:table-cell table:style-name="TableCell33">
            <text:p text:style-name="P34"/>
          </table:table-cell>
          <table:table-cell table:style-name="TableCell35">
            <text:p text:style-name="P36">指導教授</text:p>
          </table:table-cell>
          <table:table-cell table:style-name="TableCell37">
            <text:p text:style-name="P38">：</text:p>
          </table:table-cell>
          <table:table-cell table:style-name="TableCell39">
            <text:p text:style-name="P40"/>
          </table:table-cell>
        </table:table-row>
      </table:table>
      <text:p text:style-name="P41"><text:s text:c="27"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時間</text:p>
          </table:table-cell>
          <table:table-cell table:style-name="TableCell50">
            <text:p text:style-name="P51">指導內容摘要</text:p>
          </table:table-cell>
          <table:table-cell table:style-name="TableCell52">
            <text:p text:style-name="P53">教授簽名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<text:s text:c="2"/>年<text:s text:c="2"/>月<text:s text:c="2"/>日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 text:c="2"/>年<text:s text:c="2"/>月<text:s text:c="2"/>日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2"/>年<text:s text:c="2"/>月<text:s text:c="2"/>日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2"/>年<text:s text:c="2"/>月<text:s text:c="2"/>日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 text:c="2"/>年<text:s text:c="2"/>月<text:s text:c="2"/>日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 text:c="2"/>年<text:s text:c="2"/>月<text:s text:c="2"/>日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 text:c="2"/>年<text:s text:c="2"/>月<text:s text:c="2"/>日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list text:style-name="LFO2" text:continue-numbering="true">
              <text:list-item>
                <text:p text:style-name="P121">研究生於正式論文發表前務必進行至少5次師生指導對談。</text:p>
              </text:list-item>
              <text:list-item>
                <text:p text:style-name="P122"><text:span text:style-name="T123">表格若不足填寫請自行影印延展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number:date-style style:name="N5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span text:style-name="T3">列印日期</text:span><text:span text:style-name="T4"><text:date style:data-style-name="N5">2020/3/30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時尚與媒體設計研究所</dc:title>
    <dc:description/>
    <dc:subject/>
    <meta:initial-creator>Geena</meta:initial-creator>
    <dc:creator>Otaru</dc:creator>
    <meta:creation-date>2020-03-30T09:40:00Z</meta:creation-date>
    <dc:date>2020-03-30T09:40:00Z</dc:date>
    <meta:print-date>2007-10-04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